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260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officeooo:paragraph-rsid="000bb260"/>
    </style:style>
    <style:style style:name="P5" style:family="paragraph" style:parent-style-name="EXPEDIENTE">
      <style:paragraph-properties fo:line-height="150%"/>
      <style:text-properties officeooo:paragraph-rsid="001065b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0cab39" officeooo:paragraph-rsid="001065b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cab39" officeooo:paragraph-rsid="000e46c5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260" style:font-size-asian="11pt" style:font-weight-asian="bold" style:font-name-complex="Verdana" style:font-size-complex="11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f4c32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3d376" style:font-size-asian="12pt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9d54" style:font-name-complex="Verdana"/>
    </style:style>
    <style:style style:name="T7" style:family="text">
      <style:text-properties style:font-name="Verdana" fo:font-weight="bold" officeooo:rsid="000f7b42" style:font-weight-asian="bold" style:font-name-complex="Verdana" style:font-weight-complex="bold"/>
    </style:style>
    <style:style style:name="T8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e46c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officeooo:rsid="0011a89c" style:font-size-asian="11pt" style:font-name-complex="Verdana" style:font-size-complex="11pt"/>
    </style:style>
    <style:style style:name="T12" style:family="text">
      <style:text-properties style:font-name="Verdana" fo:font-size="11pt" officeooo:rsid="007f56dd" style:font-size-asian="11pt" style:font-name-complex="Verdana" style:font-size-complex="11pt"/>
    </style:style>
    <style:style style:name="T13" style:family="text">
      <style:text-properties style:font-name="Verdana" officeooo:rsid="0013338f" style:font-name-complex="Arial" style:font-size-complex="11pt"/>
    </style:style>
    <style:style style:name="T14" style:family="text">
      <style:text-properties style:font-name="Verdana" officeooo:rsid="00167e15" style:font-name-complex="Arial" style:font-size-complex="11pt"/>
    </style:style>
    <style:style style:name="T15" style:family="text">
      <style:text-properties style:font-name="Verdana" officeooo:rsid="00129695" style:font-name-complex="Arial" style:font-size-complex="11pt"/>
    </style:style>
    <style:style style:name="T16" style:family="text">
      <style:text-properties fo:color="#000017" style:font-name="Verdana" fo:font-size="11pt" fo:language="es" fo:country="AR" style:text-underline-style="none" fo:font-weight="bold" officeooo:rsid="0122b9d6" fo:background-color="transparent" loext:char-shading-value="0" style:font-size-asian="11pt" style:font-weight-asian="bold" style:font-name-complex="Verdana" style:font-size-complex="11pt" style:font-weight-complex="normal" style:text-scale="100%"/>
    </style:style>
    <style:style style:name="T17" style:family="text">
      <style:text-properties fo:color="#000017" style:font-name="Verdana" fo:font-size="11pt" fo:language="es" fo:country="AR" style:text-underline-style="none" fo:font-weight="normal" officeooo:rsid="0122b9d6" fo:background-color="transparent" loext:char-shading-value="0" style:font-size-asian="11pt" style:font-weight-asian="normal" style:font-name-complex="Verdana" style:font-size-complex="11pt" style:font-weight-complex="normal" style:text-scale="100%"/>
    </style:style>
    <style:style style:name="T18" style:family="text">
      <style:text-properties fo:color="#000017" fo:font-size="11pt" fo:language="es" fo:country="AR" style:text-underline-style="none" officeooo:rsid="0027c350" fo:background-color="transparent" loext:char-shading-value="0" style:font-size-asian="11pt" style:font-size-complex="11pt" style:font-weight-complex="bold" style:text-scale="100%"/>
    </style:style>
    <style:style style:name="T19" style:family="text">
      <style:text-properties fo:color="#000017" fo:font-size="11pt" fo:language="es" fo:country="AR" style:text-underline-style="none" officeooo:rsid="00100172" fo:background-color="transparent" loext:char-shading-value="0" style:font-size-asian="11pt" style:font-size-complex="11pt" style:font-weight-complex="bold" style:text-scale="100%"/>
    </style:style>
    <style:style style:name="T20" style:family="text">
      <style:text-properties fo:color="#000017" fo:font-size="11pt" fo:language="es" fo:country="AR" style:text-underline-style="none" officeooo:rsid="001a63af" fo:background-color="transparent" loext:char-shading-value="0" style:font-size-asian="11pt" style:font-size-complex="11pt" style:font-weight-complex="bold" style:text-scale="100%"/>
    </style:style>
    <style:style style:name="T21" style:family="text">
      <style:text-properties fo:color="#000017" fo:font-size="11pt" fo:language="es" fo:country="AR" style:text-underline-style="none" officeooo:rsid="002bf9fe" fo:background-color="transparent" loext:char-shading-value="0" style:font-size-asian="11pt" style:font-size-complex="11pt" style:font-weight-complex="bold" style:text-scale="100%"/>
    </style:style>
    <style:style style:name="T22" style:family="text">
      <style:text-properties officeooo:rsid="0015042a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0cab39" style:font-size-asian="11pt" style:font-name-complex="Arial" style:font-size-complex="11pt"/>
    </style:style>
    <style:style style:name="T25" style:family="text">
      <style:text-properties fo:font-size="11pt" officeooo:rsid="001065b9" style:font-size-asian="11pt" style:font-name-complex="Arial" style:font-size-complex="11pt"/>
    </style:style>
    <style:style style:name="T26" style:family="text">
      <style:text-properties fo:font-size="11pt" officeooo:rsid="001065b9" style:font-size-asian="11pt"/>
    </style:style>
    <style:style style:name="T27" style:family="text">
      <style:text-properties fo:font-size="11pt" officeooo:rsid="001072f2" style:font-size-asian="11pt"/>
    </style:style>
    <style:style style:name="T28" style:family="text">
      <style:text-properties fo:font-size="11pt" officeooo:rsid="0013b783" style:font-size-asian="11pt"/>
    </style:style>
    <style:style style:name="T29" style:family="text">
      <style:text-properties officeooo:rsid="000e46c5"/>
    </style:style>
    <style:style style:name="T30" style:family="text">
      <style:text-properties officeooo:rsid="001065b9"/>
    </style:style>
    <style:style style:name="T31" style:family="text">
      <style:text-properties officeooo:rsid="00135725"/>
    </style:style>
    <style:style style:name="T32" style:family="text">
      <style:text-properties fo:font-size="12pt" style:font-size-asian="10.5pt" style:font-size-complex="12pt"/>
    </style:style>
    <style:style style:name="T33" style:family="text">
      <style:text-properties fo:font-weight="bold" officeooo:rsid="0027c350" style:font-weight-asian="bold" style:font-weight-complex="bold"/>
    </style:style>
    <style:style style:name="T34" style:family="text">
      <style:text-properties fo:font-weight="bold" officeooo:rsid="00100172" style:font-weight-asian="bold" style:font-weight-complex="bold"/>
    </style:style>
    <style:style style:name="T35" style:family="text">
      <style:text-properties fo:font-weight="bold" officeooo:rsid="001a63af" style:font-weight-asian="bold" style:font-weight-complex="bold"/>
    </style:style>
    <style:style style:name="T36" style:family="text">
      <style:text-properties fo:font-weight="bold" officeooo:rsid="002bf9fe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45cm" fo:text-indent="-0.199cm" fo:margin-left="0.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22">a</text:span>s <text:span text:style-name="T22">y </text:span>Diputados de Santa Fe:</text:p>
      <text:p text:style-name="P5"><text:span text:style-name="T5">La Comisión de Obras y Servicios Públicos ha considerado el Proyecto de Comunicación, </text:span><text:span text:style-name="T7">Nº </text:span><text:span text:style-name="T16">34251-CD-Cambiemos</text:span><text:span text:style-name="T8">, de</text:span><text:span text:style-name="T9">l </text:span><text:span text:style-name="T8">Diputado </text:span><text:span text:style-name="T10">ALVAREZ</text:span><text:span text:style-name="T8">,</text:span><text:span text:style-name="T11"> </text:span><text:span text:style-name="T12">por el cual </text:span><text:span text:style-name="T17">se solicita a través del Ministerio de Infraestructura y Transporte, disponga informar y por escrito, sobre aspectos relacionados con la Comisión de Casos Sociales que evalúa a los usuarios de Aguas Santafesinas S.A. (ASSA);</text:span><text:span text:style-name="T6"> </text:span><text:span text:style-name="T13">y, por las razones expuestas en los fundamentos y las que podrá dar el miembro informante, </text:span><text:span text:style-name="T14">esta Comisión </text:span><text:span text:style-name="T13">aconseja la aprobación del </text:span><text:span text:style-name="T14">siguiente texto </text:span><text:span text:style-name="T15">con modificaciones</text:span><text:span text:style-name="T14">:</text:span></text:p>
      <text:p text:style-name="P3"><text:span text:style-name="T32">PROYECTO</text:span> DE COMUNICACIÓN </text:p>
      <text:p text:style-name="P4"><text:span text:style-name="T24">La Cámara de Diputados </text:span><text:span text:style-name="T25">de la Provincia </text:span><text:span text:style-name="T24">vería con agrado que el Poder Ejecutivo, </text:span><text:span text:style-name="T25">por intermedio </text:span><text:span text:style-name="T24">de los organismos que correspondan,</text:span><text:span text:style-name="T23"> </text:span><text:span text:style-name="T26">en relación a</text:span><text:span text:style-name="T27">l funcionamiento de </text:span><text:span text:style-name="T26">la Comisión de casos sociales que evalúa a los usuarios de Aguas Santafesinas S.A (A.S.S.A.), </text:span><text:span text:style-name="T28">informe</text:span><text:span text:style-name="T23">:</text:span></text:p>
      <text:p text:style-name="P6"><text:span text:style-name="T29">a)</text:span> <text:span text:style-name="T30">detalles de su c</text:span>onformación <text:span text:style-name="T30">y</text:span> <text:span text:style-name="T30">duración</text:span>;</text:p>
      <text:p text:style-name="P6"><text:span text:style-name="T30">b) </text:span><text:s/><text:span text:style-name="T30">lugar de</text:span> <text:span text:style-name="T30">atención</text:span>;</text:p>
      <text:p text:style-name="P6"><text:span text:style-name="T30">c) metodología de trabajo para la atención</text:span>; <text:span text:style-name="T29">y,</text:span></text:p>
      <text:p text:style-name="P7"><text:span text:style-name="T30">d) c</text:span>riterio que se aplica para el caso de los trabajadores estatales y privados.</text:p>
      <text:p text:style-name="P8"/>
      <text:p text:style-name="P10">Sala <text:span text:style-name="T31">d</text:span>e <text:span text:style-name="T31">l</text:span>a Comisión, <text:span text:style-name="T31">24 de octubre de 2018.-</text:span></text:p>
      <text:p text:style-name="P10"><text:span text:style-name="T18"/></text:p>
      <text:p text:style-name="P10"><text:span text:style-name="T18">FIRMANTES: </text:span><text:span text:style-name="T19">MARTINO, GREGORET, GARCIA, </text:span><text:span text:style-name="T20">BOSCAROL, <text:tab/>GIUSTINIANI, ANGELINI</text:span><text:span text:style-name="T19"> </text:span><text:span text:style-name="T21">y </text:span><text:span text:style-name="T19">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24T18:54:33.183693281</dc:date>
    <meta:print-date>2018-10-24T11:16:04.572372011</meta:print-date>
    <meta:editing-cycles>15</meta:editing-cycles>
    <meta:editing-duration>PT1H1M47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199" meta:character-count="1315" meta:non-whitespace-character-count="1102"/>
  </office:meta>
</office:document-meta>
</file>